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3 april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Strategie Samen bouwen aan een Circulair Zuid-Holland (7628)</text:p>
            <text:p text:style-name="common-al">
            <text:span text:style-name="nadrukvet">Hamerstukken:</text:span>
          </text:p>
            <text:p text:style-name="common-al">Statenvoorstel Definitief Programma van Eisen, Bestel en Nota van Beantwoording openbare aanbesteding OV-concessie Hoeksche Waard Goeree-Overflakkee (7637)</text:p>
            <text:p text:style-name="common-al">Statenvoorstel Model Meerpartijeenovereenkomst nulemisiebussen OV-concessie Hoeksche Waard Goeree Overflakkee (7638)</text:p>
            <text:p text:style-name="common-al">Statenvoorstel Wijziging Gemeenschappelijke Regeling Randstedelijke Rekenkamer (7639)</text:p>
            <text:p text:style-name="common-al">Statenvoorstel Vaststellen Subsidieplafond 2024 MKB-Deals Zuid-Holland (7640)</text:p>
            <text:p text:style-name="common-al">Statenvoorstel aangenomen en afgehandelde moties (7641)</text:p>
            <text:p text:style-name="common-al">Verslag van vorige vergadering(en):</text:p>
            <text:p text:style-name="common-al">Notulen Statenvergadering 6 maart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statengriffie@pzh.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21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4-03-28</meta:user-defined>
    <meta:user-defined meta:name="DCTERMS.W3CDTF/OVERHEIDop.jaargang">2024</meta:user-defined>
    <meta:user-defined meta:name="OVERHEIDop.publicationIssue">4247</meta:user-defined>
    <meta:user-defined meta:name="OVERHEIDop.PrbID/DC.identifier">prb-2024-4247</meta:user-defined>
    <meta:user-defined meta:name="OVERHEIDop.versieInformatie"/>
  </office:meta>
</office:document-meta>
</file>