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andvoortselaan 2 - 110 (even), de Kijkduinsestraat 1022 - 1098 (even) en de Katwijkselaan 3 - 47 (one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maart 2024 van een aanvraag om een omgevingsvergunning als bedoeld in de Omgevingswet. De aanvraag betreft het uitvoeren van renovatiewerkzaamheden aan 78 woningen en 30 garageboxen met de aanwezigheid hierbij van de gewone dwergvleermuis op locatie <text:span text:style-name="nadrukvet">Zandvoortselaan 2 - 110 (even), de Kijkduinsestraat 1022 - 1098 (even) en de Katwijkselaan 3 - 47 (oneven) te Den Haag</text:span>. </text:p>
            <text:p text:style-name="common-al">De aanvraag is ingediend voor een flora- en fauna-activiteit als bedoeld in artikel 5.1, tweede lid, onder g, van de Omgevingswet. De aanvraag is geregistreerd met het zaaknummer <text:span text:style-name="nadrukvet">0110002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4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4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4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78 woningen en 30 garageboxen met de aanwezigheid hierbij van de gewone dwergvleermuis.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Zandvoortselaan 2 - 110 (even), de Kijkduinsestraat 1022 - 1098 (even) en de Katwijkselaan 3 - 47 (oneven) te Den Haag</meta:user-defined>
    <meta:user-defined meta:name="DCTERMS.W3CDTF/DCTERMS.available">2024-03-28</meta:user-defined>
    <meta:user-defined meta:name="DCTERMS.W3CDTF/OVERHEIDop.jaargang">2024</meta:user-defined>
    <meta:user-defined meta:name="OVERHEIDop.publicationIssue">4246</meta:user-defined>
    <meta:user-defined meta:name="OVERHEIDop.PrbID/DC.identifier">prb-2024-4246</meta:user-defined>
    <meta:user-defined meta:name="OVERHEIDop.versieInformatie"/>
  </office:meta>
</office:document-meta>
</file>