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het verlagen van het stoomverbruik aan de d'Arcyweg 76 te Rotterdam-Europoort (24539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Omgevingswet</text:span>
          </text:p>
            <text:p text:style-name="common-al">
            <text:span text:style-name="nadrukvet">Onderwerp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 : d'Arcyweg 76, 3198 NA te Rotterdam-Europoort</text:p>
            <text:p text:style-name="common-al">Aangevraagde activiteit(en) : Bouwen</text:p>
            <text:p text:style-name="common-al">Toelichting uitleg over activiteit(en) : Het verlagen van het stoomverbruik </text:p>
            <text:p text:style-name="common-al">Aanvraagdatum  : 2 februari 2024</text:p>
            <text:p text:style-name="common-al">Verzenddatum : 22 maart 2024</text:p>
            <text:p text:style-name="common-al"/>
            <text:p text:style-name="common-al">
            <text:span text:style-name="nadrukvet">Inzage</text:span>
          </text:p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53955 en het verzoeknummer: 20240202002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24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24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24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453955</meta:user-defined>
    <meta:user-defined meta:name="DCTERMS.abstract">GS hebben proceduretermijn aanvraag omgevingsvergunning met zes weken verlengd inzake verlagen stoomverbruik. </meta:user-defined>
    <dc:language>nl</dc:language>
    <meta:user-defined meta:name="OVERHEIDop.locatietype/OVERHEIDop.gebiedsmarkering">Adres</meta:user-defined>
    <meta:user-defined meta:name="DC.title">Kennisgeving verlengen proceduretermijn het verlagen van het stoomverbruik aan de d'Arcyweg 76 te Rotterdam-Europoort (2453955)</meta:user-defined>
    <meta:user-defined meta:name="DCTERMS.W3CDTF/DCTERMS.available">2024-03-28</meta:user-defined>
    <meta:user-defined meta:name="DCTERMS.W3CDTF/OVERHEIDop.jaargang">2024</meta:user-defined>
    <meta:user-defined meta:name="OVERHEIDop.publicationIssue">4245</meta:user-defined>
    <meta:user-defined meta:name="OVERHEIDop.PrbID/DC.identifier">prb-2024-4245</meta:user-defined>
    <meta:user-defined meta:name="OVERHEIDop.versieInformatie"/>
  </office:meta>
</office:document-meta>
</file>