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wijzigen van de bereiding van ketelvoedingswater aan de d'Arcyweg 76 te Rotterdam (2453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
            <text:span text:style-name="nadrukvet">Onderwerp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d'Arcyweg 76, 3198 NA te Rotterdam-Europoort</text:p>
            <text:p text:style-name="common-al">Aangevraagde activiteit(en) : Geen significante wijziging (milieu)</text:p>
            <text:p text:style-name="common-al">Toelichting uitleg over activiteit(en) : Het wijzigen van de bereiding van ketelvoedingswater</text:p>
            <text:p text:style-name="common-al">Aanvraagdatum  : 2 februari 2024</text:p>
            <text:p text:style-name="common-al">Verzenddatum : 22 maart 2024</text:p>
            <text:p text:style-name="common-al"/>
            <text:p text:style-name="common-al">
            <text:span text:style-name="nadrukvet">Inzage</text:span>
          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3956 en het verzoeknummer: 2024020200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3956 </meta:user-defined>
    <meta:user-defined meta:name="DCTERMS.abstract">GS hebben proceduretermijn aanvraag omgevingsvergunning met reguliere voorbereidingsprocedure met zes weken verlengd inzake wijzigen bereiding ketelvoedingswater. </meta:user-defined>
    <dc:language>nl</dc:language>
    <meta:user-defined meta:name="OVERHEIDop.locatietype/OVERHEIDop.gebiedsmarkering">Adres</meta:user-defined>
    <meta:user-defined meta:name="DC.title">Kennisgeving verlengen proceduretermijn het wijzigen van de bereiding van ketelvoedingswater aan de d'Arcyweg 76 te Rotterdam (2453956)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42</meta:user-defined>
    <meta:user-defined meta:name="OVERHEIDop.PrbID/DC.identifier">prb-2024-4242</meta:user-defined>
    <meta:user-defined meta:name="OVERHEIDop.versieInformatie"/>
  </office:meta>
</office:document-meta>
</file>