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an toezichthouder </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text:p>
            <text:p text:style-name="common-al">Met dit bericht laat provincie Flevoland u weten dat er misschien iets verandert in uw buurt.</text:p>
            <text:p text:style-name="common-al">
            <text:span text:style-name="nadrukvet">Contact</text:span>
          </text:p>
            <text:p text:style-name="common-al">Voor informatie over de inhoud of de procedure, kunt u terecht bij provincie Flevoland.</text:p>
            <text:p text:style-name="common-al">Bel 0320 – 265 265 of mail naar <text:a xlink:href="mailto:info@flevoland.nl" xlink:type="simple"><text:span text:style-name="nadrukondlijn">info@flevoland.nl</text:span></text:a>.</text:p>
            <text:p text:style-name="common-al">
            <text:span text:style-name="nadrukvet">Besluit</text:span>
          </text:p>
            <text:p text:style-name="common-al">Gedeputeerde staten van Flevoland maken bekend dat zij op 26 maart 2024, besluiten een medewerker als toezichthouder aan te wijzen, belast met de toezicht op de naleving van het bepaalde in de Omgevingsverordening provincie Flevoland.</text:p>
            <text:p text:style-name="common-al">Dit besluit treedt in werking één dag na deze bekendmaking</text:p>
            <text:p text:style-name="common-al">Besluit:</text:p>
            <text:p text:style-name="common-al">Gedeputeerde staten van Flevoland maken bekend dat zij op 26 maart 2024, besluiten een medewerker als toezichthouder aan te wijzen, belast met het toezicht op de naleving van het bepaalde in de Omgevingsverordening provincie Flevoland.</text:p>
            <text:p text:style-name="common-al">Gedeputeerde Staten van Flevoland;</text:p>
            <text:p text:style-name="common-al">Gelet op artikel 5.11 Algemene wet bestuursrecht en artikel 18.2 lid 1 van de Omgevingswet,</text:p>
            <text:p text:style-name="common-al">Hebben op 26 maart (#3249804) besloten;</text:p>
            <text:p text:style-name="common-al">De heer N. Muller </text:p>
            <text:p text:style-name="last-al">aan te wijzen als toezichthouder belast met het toezicht op de naleving van het bepaalde in de Omgevingsverordening provincie Flevoland,</text:p>
            <text:p text:style-name="tekst_bottom"/>
          </text:section>
        </text:section>
        <text:section text:name="zakelijke-mededeling-sluiting_id1-3-2-2" text:style-name="zakelijke-mededeling-sluiting">
          <text:section text:name="ondertekening_id1-3-2-2-1">
            <text:p><text:span text:style-name="functie">Lelystad, 26 maart 2024</text:span></text:p>
          </text:section>
          <text:section text:name="ondertekening_id1-3-2-2-2">
            <text:p><text:span text:style-name="functie">Namens Gedeputeerde Staten van Flevoland,</text:span></text:p>
            <text:p><text:span text:style-name="functie">de Concerndirecteur Beheer en onderhoud Inf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24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4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4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9742</meta:user-defined>
    <dc:language>nl</dc:language>
    <meta:user-defined meta:name="OVERHEIDop.locatietype/OVERHEIDop.gebiedsmarkering">Provincie</meta:user-defined>
    <meta:user-defined meta:name="DC.title">Aanwijzing van toezichthouder</meta:user-defined>
    <meta:user-defined meta:name="DCTERMS.W3CDTF/DCTERMS.available">2024-04-03</meta:user-defined>
    <meta:user-defined meta:name="DCTERMS.W3CDTF/OVERHEIDop.jaargang">2024</meta:user-defined>
    <meta:user-defined meta:name="OVERHEIDop.publicationIssue">4240</meta:user-defined>
    <meta:user-defined meta:name="OVERHEIDop.PrbID/DC.identifier">prb-2024-4240</meta:user-defined>
    <meta:user-defined meta:name="OVERHEIDop.versieInformatie"/>
  </office:meta>
</office:document-meta>
</file>