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751, provinciale weg Wierden - Den Ham, tussen hectometerpunten 4.000 en 5.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ontvingen wij een aanvraag voor een werk. Het werk wordt aangebracht op de N751, provinciale weg Wierden - Den Ham, tussen hectometerpunten 4.000 en 5.920. In het bijzonder gaat het hier om het plaatsen van aanduidingsborden voor het evenement 'Hexel on Wheels' van 30 maart tot en met 1 april 2024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febr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776</meta:user-defined>
    <meta:user-defined meta:name="DCTERMS.abstract">Betreft: Besluit op aanvraag op locatie op de N751, provinciale weg Wierden - Den Ham, tussen hectometerpunten 4.000 en 5.92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plaatsing van aanduidingsborden op locatie op de N751, provinciale weg Wierden - Den Ham, tussen hectometerpunten 4.000 en 5.920</meta:user-defined>
    <meta:user-defined meta:name="OVERHEIDop.datumEindeReactietermijn">2024-02-19</meta:user-defined>
    <meta:user-defined meta:name="OVERHEIDop.terinzageleggingBG">https://jeleefomgeving.nl/inzien/001900328/22d53741-ae2d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424</meta:user-defined>
    <meta:user-defined meta:name="OVERHEIDop.PrbID/DC.identifier">prb-2024-424</meta:user-defined>
    <meta:user-defined meta:name="OVERHEIDop.versieInformatie"/>
  </office:meta>
</office:document-meta>
</file>