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ngs de snelweg A4 bij het recreatiegebied Vlietlan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9 februari 2024 van een aanvraag om een omgevingsvergunning als bedoeld in de Omgevingswet. De aanvraag betreft het plaatsen van zicht- en geluidswerende voorzieningen, o.a. het verwijderen van bosschage en verleggen van een watergang met de aanwezigheid hierbij van de gewone dwergvleermuis en boommarter. De locatie betreft <text:span text:style-name="nadrukvet">langs de</text:span> <text:span text:style-name="nadrukvet">snelweg A4 bij het recreatiegebied Vlietland te Leidschen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92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3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een omgevingsvergunning is ontvangen voor het plaatsen van zicht- en geluidswerende voorzieningen, o.a.  het verwijderen van bosschage en verleggen van een watergang. </meta:user-defined>
    <dc:language>nl</dc:language>
    <meta:user-defined meta:name="OVERHEIDop.locatietype/OVERHEIDop.gebiedsmarkering">Weg</meta:user-defined>
    <meta:user-defined meta:name="DC.title">Kennisgeving aanvraag omgevingsvergunning, langs de snelweg A4 bij het recreatiegebied Vlietland te Leidschen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37</meta:user-defined>
    <meta:user-defined meta:name="OVERHEIDop.PrbID/DC.identifier">prb-2024-4237</meta:user-defined>
    <meta:user-defined meta:name="OVERHEIDop.versieInformatie"/>
  </office:meta>
</office:document-meta>
</file>