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J. de Graaffstraat, Dominee Montijnstraat, Hobius de Krijgerlaan, Joos Jansestraat, Koninginnelaan en Stoofhoek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4 van een aanvraag om een omgevingsvergunning als bedoeld in de Omgevingswet. De aanvraag betreft het saneren van diverse woonblokken om ruimte te maken voor nieuwbouw (renovatiewerkzaamheden) met de aanwezigheid hierbij van de gierzwaluw, de gewone dwergvleermuis, de ruige dwergvleermuis en de laatvlieger op locatie<text:span text:style-name="nadrukvet"> A.J. de Graaffstraat, Dominee Montijnstraat, Hobius de Krijgerlaan, Joos Jansestraat, Koninginnelaan en Stoofhoek te Sommelsdijk</text:span>. </text:p>
            <text:p text:style-name="common-al">De aanvraag is ingediend voor een flora- en fauna-activiteit als bedoeld in artikel 5.1, tweede lid, onder g, van de Omgevingswet. De aanvraag is geregistreerd met het zaaknummer <text:span text:style-name="nadrukvet">011000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is ontvangen voor het saneren van diverse woonblokken om ruimte te maken voor nieuwbouw (renovatiewerkzaamhe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A.J. de Graaffstraat, Dominee Montijnstraat, Hobius de Krijgerlaan, Joos Jansestraat, Koninginnelaan en Stoofhoek te Sommelsdijk</meta:user-defined>
    <meta:user-defined meta:name="DCTERMS.W3CDTF/DCTERMS.available">2024-03-28</meta:user-defined>
    <meta:user-defined meta:name="DCTERMS.W3CDTF/OVERHEIDop.jaargang">2024</meta:user-defined>
    <meta:user-defined meta:name="OVERHEIDop.publicationIssue">4233</meta:user-defined>
    <meta:user-defined meta:name="OVERHEIDop.PrbID/DC.identifier">prb-2024-4233</meta:user-defined>
    <meta:user-defined meta:name="OVERHEIDop.versieInformatie"/>
  </office:meta>
</office:document-meta>
</file>