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erkstraat 4 t/m 10 (even), Oranjelaan 3 t/m 25 en 29 t/m 63 (oneven) en Oranjelaan 24 t/m 30 (even)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aart 2024 van een aanvraag om een omgevingsvergunning als bedoeld in de Omgevingswet. De aanvraag betreft het uitvoeren van renovatiewerkzaamheden aan 38 bestaande woningen met de aanwezigheid hierbij van de ruige dwergvleermuis, gewone dwergvleermuis, gierzwaluw en de huismus op locatie <text:span text:style-name="nadrukvet">Kerkstraat 4 t/m 10 (even), Oranjelaan 3 t/m 25 en 29 t/m 63 (oneven) en Oranjelaan 24 t/m 30 (even) te Stad aan ’t Haringvliet</text:span>.</text:p>
            <text:p text:style-name="common-al">De aanvraag is ingediend voor een flora- en fauna-activiteit als bedoeld in artikel 5.1, tweede lid, onder g, van de Omgevingswet. De aanvraag is geregistreerd met het zaaknummer <text:span text:style-name="nadrukvet">010998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om een omgevingsvergunning is ontvangen voor het uitvoeren van renovatiewerkzaamheden aan 38 bestaande woningen. </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Kerkstraat 4 t/m 10 (even), Oranjelaan 3 t/m 25 en 29 t/m 63 (oneven) en Oranjelaan 24 t/m 30 (even) te Stad aan ’t Haringvliet</meta:user-defined>
    <meta:user-defined meta:name="DCTERMS.W3CDTF/DCTERMS.available">2024-03-28</meta:user-defined>
    <meta:user-defined meta:name="DCTERMS.W3CDTF/OVERHEIDop.jaargang">2024</meta:user-defined>
    <meta:user-defined meta:name="OVERHEIDop.publicationIssue">4230</meta:user-defined>
    <meta:user-defined meta:name="OVERHEIDop.PrbID/DC.identifier">prb-2024-4230</meta:user-defined>
    <meta:user-defined meta:name="OVERHEIDop.versieInformatie"/>
  </office:meta>
</office:document-meta>
</file>