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.A. Borgerstraat 61, 71 en 73, Rijnmond 63 t/m 173 en de Sluisweg 88 t/m 9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maart 2024 van een aanvraag om een omgevingsvergunning als bedoeld in de Omgevingswet. De aanvraag betreft het uitvoeren van renovatie-en verduurzamingswerkzaamheden aan woningen (complex C013) met de aanwezigheid hierbij van de huismus, spreeuw en de gewone dwergvleermuis. De locatie betreft <text:span text:style-name="nadrukvet">E.A. Borgerstraat 61, 71 en 73, Rijnmond 63 t/m 173 en de Sluisweg 88 t/m 96 te Katwijk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98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2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om een omgevingsvergunning ontvangen voor het uitvoeren van renovatie-en verduurzamingswerkzaamheden aan woninge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E.A. Borgerstraat 61, 71 en 73, Rijnmond 63 t/m 173 en de Sluisweg 88 t/m 96 te Kat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29</meta:user-defined>
    <meta:user-defined meta:name="OVERHEIDop.PrbID/DC.identifier">prb-2024-4229</meta:user-defined>
    <meta:user-defined meta:name="OVERHEIDop.versieInformatie"/>
  </office:meta>
</office:document-meta>
</file>