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Weigering in het kader van de Wet natuurbescherming – VVN-Soortenbescherming RI – Dr. Kuyperstraat 1-23 en 2-24, Da Costaplein 1-7 en 2-12, Talmaplein 20 en 22, Keucheniusstraat 1-43 en 2-44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1095 geweigerd op grond van de Wet natuurbescherming ten behoeve van Woningstichting Veenvesters. </text:p>
            <text:p text:style-name="common-al">
            <text:span text:style-name="nadrukvet">Bezwaar</text:span>
          </text:p>
            <text:p text:style-name="common-al">Belanghebbenden kunnen tot zes weken na verzend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chikking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
            <text:span text:style-name="nadrukvet">Inwerkingtreding beschikking</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10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22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2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2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1095</meta:user-defined>
    <meta:user-defined meta:name="DCTERMS.abstract">Provincie Utrecht – Weigering in het kader van de Wet natuurbescherming – VVN-Soortenbescherming RI – Dr. Kuyperstraat 1-23 en 2-24, Da Costaplein 1-7 en 2-12, Talmaplein 20 en 22, Keucheniusstraat 1-43 en 2-44 in Veenendaal</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Utrecht – Weigering in het kader van de Wet natuurbescherming – VVN-Soortenbescherming RI – Dr. Kuyperstraat 1-23 en 2-24, Da Costaplein 1-7 en 2-12, Talmaplein 20 en 22, Keucheniusstraat 1-43 en 2-44 in Veenendaal</meta:user-defined>
    <meta:user-defined meta:name="DCTERMS.W3CDTF/DCTERMS.available">2024-03-28</meta:user-defined>
    <meta:user-defined meta:name="DCTERMS.W3CDTF/OVERHEIDop.jaargang">2024</meta:user-defined>
    <meta:user-defined meta:name="OVERHEIDop.externeBijlage">Afwijzing aanvraag Wnb Z2023-00001095|exb-2024-12884</meta:user-defined>
    <meta:user-defined meta:name="OVERHEIDop.publicationIssue">4226</meta:user-defined>
    <meta:user-defined meta:name="OVERHEIDop.PrbID/DC.identifier">prb-2024-4226</meta:user-defined>
    <meta:user-defined meta:name="OVERHEIDop.versieInformatie"/>
  </office:meta>
</office:document-meta>
</file>