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N338, N813, N335, N316, N315, N314, N330, N816, N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inzet verkeersregelaars en begeleiding 2 motorrijders politie i.v.m. motorrun voor mensen met een beperk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Provincie Gelderland Omgevingsverordening Gelderland, locatie provinciale weg N317, N338, N813, N335, N316, N315, N314, N330, N816, N818.</meta:user-defined>
    <meta:user-defined meta:name="OVERHEIDop.datumEindeReactietermijn">2024-05-14</meta:user-defined>
    <meta:user-defined meta:name="OVERHEIDop.TilID/OVERHEIDop.terinzageleggingOP">til-2024-8957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23</meta:user-defined>
    <meta:user-defined meta:name="OVERHEIDop.PrbID/DC.identifier">prb-2024-4223</meta:user-defined>
    <meta:user-defined meta:name="OVERHEIDop.versieInformatie"/>
  </office:meta>
</office:document-meta>
</file>