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oole Tankstorage Minerals B.V. (2355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0 november 2023 een aanvraag ontvangen van Antea Nederland B.V., namens Koole Tankstorage Minerals B.V. (KMT) om, krachtens artikel 2.31 van de Wet algemene bepalingen omgevingsrecht, voorschriften van de omgevingsvergunning van 11 juli 2018 met kenmerk 999950788 9999342651 voor de inrichting aan de Petroleumweg 56, 3196 KD Rotterdam-Vondelingenplaat te wijzigen/aan te vullen.</text:p>
            <text:p text:style-name="common-al"/>
            <text:p text:style-name="common-al">Het betreft een inrichting voor de opslag van minerale olie en olieproducten van de PGS-klassen 1, 2, 3 en 4, evenals plantaardige olie, oleochemicals en brandstofadditieven. Ook vindt belading van deze producten plaats door middel van (zee)schepen, tankwagens en spoorketelwagens.</text:p>
            <text:p text:style-name="common-al"/>
            <text:p text:style-name="common-al">De aanvraag betreft een verzoek om in opslagtanks, die zich bevinden in de tankputten nummers 12, 13, 14,15, 16, 18 en 30, geen productklassen “PGS29 klasse K1 en K2” meer op- en over te slaan. Hierdoor kan vergunninghouder op grond van de richtlijn “PGS29” en de (brandweer) vergunningvoorschriften, die behoren bij de revisievergunning van 11 juli 2018, kenmerk 999950788 9999342651, voor deze tankputten volstaan met een lager brand- en veiligheidsvoorzieningenniveau omdat in deze tankputten dan geen sprake meer is van een tankputbrandscenario. Hiertoe heeft KTM verzocht tevens een aantal vergunningvoorschriften te wijzigen. Tenslotte heeft KTM ook gemeld dat wijziging van tankputnummers heeft plaatsgevonden.</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en van belang zijnde stukken tijdens kantooruren van 3 april 2024 tot en met </text:p>
            <text:p text:style-name="common-al">14 me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55074 en het Olo nummer: 8204257.</text:p>
            <text:p text:style-name="common-al">Voor de betreffende stukken met betrekking tot deze procedure kunt u op bijgaande link klikken:</text:p>
            <text:p text:style-name="last-al">
            <text:a xlink:href="https://loket.dcmr.nl/mozard/!suite92.scherm1007?mObj=8949787" xlink:type="simple">https://loket.dcmr.nl/mozard/!suite92.scherm1007?mObj=89497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2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2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2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5074</meta:user-defined>
    <meta:user-defined meta:name="DCTERMS.abstract">GS hebben voornemen vergunning te wijzigen inzake verzoek om in opslagtanks geen productklassen PGS29 klasse K1 en K2 op- en over te slaan. </meta:user-defined>
    <dc:language>nl</dc:language>
    <meta:user-defined meta:name="OVERHEIDop.locatietype/OVERHEIDop.gebiedsmarkering">Adres</meta:user-defined>
    <meta:user-defined meta:name="DC.title">Kennisgeving ontwerpbeschikking Koole Tankstorage Minerals B.V. (2355074)</meta:user-defined>
    <meta:user-defined meta:name="DCTERMS.W3CDTF/DCTERMS.available">2024-04-02</meta:user-defined>
    <meta:user-defined meta:name="DCTERMS.W3CDTF/OVERHEIDop.jaargang">2024</meta:user-defined>
    <meta:user-defined meta:name="OVERHEIDop.publicationIssue">4221</meta:user-defined>
    <meta:user-defined meta:name="OVERHEIDop.PrbID/DC.identifier">prb-2024-4221</meta:user-defined>
    <meta:user-defined meta:name="OVERHEIDop.versieInformatie"/>
  </office:meta>
</office:document-meta>
</file>