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Vlist Terminal Moerdijk BV, Middenweg te Klundert, kadastrale percelen Klundert sectie C, nummers 2365, 2177, 2175, 2364 (gedeeltelijk) en 2179 (gedeeltelijk), Z/160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op 8 januari 2024 een vergunning op grond van de Wet natuurbescherming (artikel 2.7, tweede lid) hebben Verleend (kenmerk: Z/160395-373126) aan Van der Vlist Terminal Moerdijk BV, Komeetweg 8, 4782 SG te Moerdijk voor het oprichten en exploiteren van een overslagterminal, voor de locatie Middenweg te Klundert, kadastraal bekend Klundert sectie C, nummers 2365, 2177, 2175, 2364 (gedeeltelijk) en 2179 (gedeeltelijk), in de gemeente Moerdijk.</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0 januari 2024 tot en met 20 februar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0 februar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039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an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39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Van der Vlist Terminal Moerdijk BV, Middenweg te Klundert, kadastrale percelen Klundert sectie C, nummers 2365, 2177, 2175, 2364 (gedeeltelijk) en 2179 (gedeeltelijk), Z/160395</meta:user-defined>
    <meta:user-defined meta:name="OVERHEIDop.datumEindeReactietermijn">2024-02-20</meta:user-defined>
    <meta:user-defined meta:name="OVERHEIDop.TilID/OVERHEIDop.terinzageleggingOP">til-2024-562</meta:user-defined>
    <meta:user-defined meta:name="DCTERMS.W3CDTF/DCTERMS.available">2024-01-10</meta:user-defined>
    <meta:user-defined meta:name="DCTERMS.W3CDTF/OVERHEIDop.jaargang">2024</meta:user-defined>
    <meta:user-defined meta:name="OVERHEIDop.publicationIssue">422</meta:user-defined>
    <meta:user-defined meta:name="OVERHEIDop.PrbID/DC.identifier">prb-2024-422</meta:user-defined>
    <meta:user-defined meta:name="OVERHEIDop.versieInformatie"/>
  </office:meta>
</office:document-meta>
</file>