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Gageldijk 10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5 maart 2024 van Caffero GmbH te Berlicum een melding ontvangen op basis van het vuurwerkbesluit voor een ontbranding op 30-03-2024. Deze melding gaat over een melding vuurwerk op de locatie Gageldijk 10 Utrech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15693.</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1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1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1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op de Gageldijk 10 Utrecht</meta:user-defined>
    <meta:user-defined meta:name="DCTERMS.W3CDTF/DCTERMS.available">2024-03-28</meta:user-defined>
    <meta:user-defined meta:name="DCTERMS.W3CDTF/OVERHEIDop.jaargang">2024</meta:user-defined>
    <meta:user-defined meta:name="OVERHEIDop.publicationIssue">4214</meta:user-defined>
    <meta:user-defined meta:name="OVERHEIDop.PrbID/DC.identifier">prb-2024-4214</meta:user-defined>
    <meta:user-defined meta:name="OVERHEIDop.versieInformatie"/>
  </office:meta>
</office:document-meta>
</file>