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ude Vijfhuizerweg 6, Schiphol - Aircraft Fuel Supply B.V. - het in gebruik nemen van hydrantenputten op het G-platf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in gebruik nemen van hydrantenputten op het G-platform. Aanvrager: Aircraft Fuel Supply B.V. Zaaknummer: 1249554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85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51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ude Vijfhuizerweg 6, Schiphol - Aircraft Fuel Supply B.V. - het in gebruik nemen van hydrantenputten op het G-platform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13</meta:user-defined>
    <meta:user-defined meta:name="OVERHEIDop.PrbID/DC.identifier">prb-2024-4213</meta:user-defined>
    <meta:user-defined meta:name="OVERHEIDop.versieInformatie"/>
  </office:meta>
</office:document-meta>
</file>