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van bordessen en support voor leidingwerk bij de pellet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bordessen en support voor leidingwerk bij de pelletfabriek. Aanvrager: Tata Steel IJmuiden B.V. Zaaknummer: 1247230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851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1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1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1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51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van bordessen en support voor leidingwerk bij de pelletfabriek</meta:user-defined>
    <meta:user-defined meta:name="DCTERMS.W3CDTF/DCTERMS.available">2024-03-28</meta:user-defined>
    <meta:user-defined meta:name="DCTERMS.W3CDTF/OVERHEIDop.jaargang">2024</meta:user-defined>
    <meta:user-defined meta:name="OVERHEIDop.publicationIssue">4212</meta:user-defined>
    <meta:user-defined meta:name="OVERHEIDop.PrbID/DC.identifier">prb-2024-4212</meta:user-defined>
    <meta:user-defined meta:name="OVERHEIDop.versieInformatie"/>
  </office:meta>
</office:document-meta>
</file>