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aanvraag vellen houtopstand, Cauberg, Plenkertstraat, Kruytmolenweg  Valkenburg, Z2024-00000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</text:p>
            <text:p text:style-name="common-al">Locatie: Cauberg, Plenkertstraat, Kruytmolenweg Valkenburg</text:p>
            <text:p text:style-name="common-al">Aangevraagde activiteit(en): Vellen en beheren van houtopstanden</text:p>
            <text:p text:style-name="common-al">Betreft: Vellen houtopstand</text:p>
            <text:p text:style-name="common-al">Aanvraagdatum: 3 januari 2024</text:p>
            <text:p text:style-name="common-al">Zaaknummer: Z2024-00000030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30</meta:user-defined>
    <dc:language>nl</dc:language>
    <meta:user-defined meta:name="OVERHEIDop.locatietype/OVERHEIDop.gebiedsmarkering">Vlak</meta:user-defined>
    <meta:user-defined meta:name="DC.title">Kennisgeving omgevingsvergunningaanvraag vellen houtopstand, Cauberg, Plenkertstraat, Kruytmolenweg  Valkenburg, Z2024-00000030</meta:user-defined>
    <meta:user-defined meta:name="OVERHEIDop.datumEindeReactietermijn">2024-02-21</meta:user-defined>
    <meta:user-defined meta:name="OVERHEIDop.terinzageleggingBG">https://jeleefomgeving.nl/inzien/001737430/95923048-ae28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421</meta:user-defined>
    <meta:user-defined meta:name="OVERHEIDop.PrbID/DC.identifier">prb-2024-421</meta:user-defined>
    <meta:user-defined meta:name="OVERHEIDop.versieInformatie"/>
  </office:meta>
</office:document-meta>
</file>