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herstellen van schade aan een telecommunicatieleiding en het maken van een las hiervoor in de gemeente Purmerend in de provinciale weg N509 vanaf 2.336 t/m 2.439, ingekomen 21 maart 2024, zaaknummer 22291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herstellen van schade aan een telecommunicatieleiding en het maken van een las hiervoor in de gemeente Purmerend in de provinciale weg N509 vanaf 2.336 t/m 2.439.</text:p>
            <text:p text:style-name="common-al">De aanvraag is geregistreerd onder kenmerk: 2229115.</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herstellen van schade aan een telecommunicatieleiding en het maken van een las hiervoor in de gemeente Purmerend in de provinciale weg N509 vanaf 2.336 t/m 2.439, ingekomen 21 maart 2024, zaaknummer 2229115</meta:user-defined>
    <meta:user-defined meta:name="DCTERMS.W3CDTF/DCTERMS.available">2024-03-28</meta:user-defined>
    <meta:user-defined meta:name="DCTERMS.W3CDTF/OVERHEIDop.jaargang">2024</meta:user-defined>
    <meta:user-defined meta:name="OVERHEIDop.publicationIssue">4209</meta:user-defined>
    <meta:user-defined meta:name="OVERHEIDop.PrbID/DC.identifier">prb-2024-4209</meta:user-defined>
    <meta:user-defined meta:name="OVERHEIDop.versieInformatie"/>
  </office:meta>
</office:document-meta>
</file>