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onderhoud aan meerpalen in de gemeente Amsterdam in de provinciale vaarweg K17 Amstel vanaf 25.49 t/m 25.49, ingekomen 21 maart 2024, zaaknummer 22291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egen van onderhoud aan meerpalen in de gemeente Amsterdam in de provinciale vaarweg K17 Amstel vanaf 25.49 t/m 25.49.</text:p>
            <text:p text:style-name="common-al">De aanvraag is geregistreerd onder kenmerk: 2229174.</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egen van onderhoud aan meerpalen in de gemeente Amsterdam in de provinciale vaarweg K17 Amstel vanaf 25.49 t/m 25.49, ingekomen 21 maart 2024, zaaknummer 2229174</meta:user-defined>
    <meta:user-defined meta:name="DCTERMS.W3CDTF/DCTERMS.available">2024-03-28</meta:user-defined>
    <meta:user-defined meta:name="DCTERMS.W3CDTF/OVERHEIDop.jaargang">2024</meta:user-defined>
    <meta:user-defined meta:name="OVERHEIDop.publicationIssue">4206</meta:user-defined>
    <meta:user-defined meta:name="OVERHEIDop.PrbID/DC.identifier">prb-2024-4206</meta:user-defined>
    <meta:user-defined meta:name="OVERHEIDop.versieInformatie"/>
  </office:meta>
</office:document-meta>
</file>