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een storing aan een elektraleiding in de gemeente Purmerend in de provinciale weg N243 vanaf 8.752 t/m 8.752, ingekomen 21 maart 2024, zaaknummer 22293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een storing aan een elektraleiding in de gemeente Purmerend in de provinciale weg N243 vanaf 8.752 t/m 8.752.</text:p>
            <text:p text:style-name="common-al">De aanvraag is geregistreerd onder kenmerk: 2229373.</text:p>
            <text:p text:style-name="common-al"/>
            <text:p text:style-name="common-al">
            <text:span text:style-name="nadrukvet">Wanneer neemt provincie Noord-Holland een besluit over de aanvraag van de vergunning?</text:span>
          </text:p>
            <text:p text:style-name="common-al">Waarschijnlijk neemt provincie Noord-Holland voor 1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een storing aan een elektraleiding in de gemeente Purmerend in de provinciale weg N243 vanaf 8.752 t/m 8.752, ingekomen 21 maart 2024, zaaknummer 2229373</meta:user-defined>
    <meta:user-defined meta:name="DCTERMS.W3CDTF/DCTERMS.available">2024-03-28</meta:user-defined>
    <meta:user-defined meta:name="DCTERMS.W3CDTF/OVERHEIDop.jaargang">2024</meta:user-defined>
    <meta:user-defined meta:name="OVERHEIDop.publicationIssue">4205</meta:user-defined>
    <meta:user-defined meta:name="OVERHEIDop.PrbID/DC.identifier">prb-2024-4205</meta:user-defined>
    <meta:user-defined meta:name="OVERHEIDop.versieInformatie"/>
  </office:meta>
</office:document-meta>
</file>