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en het openen en dichten van een handhole in de gemeente Medemblik in de provinciale weg N240 vanaf 31.05 t/m 31.3, verzonden 22 maart 2024, zaaknummer 221847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en het openen en dichten van een handhole in de gemeente Medemblik in de provinciale weg N240 vanaf 31.05 t/m 31.3.</text:p>
            <text:p text:style-name="common-al">De vergunning is geregistreerd onder kenmerk: 221847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0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20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en het openen en dichten van een handhole in de gemeente Medemblik in de provinciale weg N240 vanaf 31.05 t/m 31.3, verzonden 22 maart 2024, zaaknummer 2218470</meta:user-defined>
    <meta:user-defined meta:name="DCTERMS.W3CDTF/DCTERMS.available">2024-03-28</meta:user-defined>
    <meta:user-defined meta:name="DCTERMS.W3CDTF/OVERHEIDop.jaargang">2024</meta:user-defined>
    <meta:user-defined meta:name="OVERHEIDop.publicationIssue">4202</meta:user-defined>
    <meta:user-defined meta:name="OVERHEIDop.PrbID/DC.identifier">prb-2024-4202</meta:user-defined>
    <meta:user-defined meta:name="OVERHEIDop.versieInformatie"/>
  </office:meta>
</office:document-meta>
</file>