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leggen van een telecommunicatieleiding, het maken van een boogzinker, persingen en gestuurde boringen hiervoor in de gemeenten Landsmeer en Waterland in de provinciale weg N235 vanaf 4.004 t/m 4.838,  vaarweg K20 vanaf 10.52 t/m 10.52, ingetrokken op 19 maart 2024, zaaknummer 2215268</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215268 voor het het leggen van een telecommunicatieleiding, het maken van een boogzinker, persingen en gestuurde boringen hiervoor in de gemeenten Landsmeer en Waterland in de provinciale weg N235 vanaf 4.004 t/m 4.838,  vaarweg K20 vanaf 10.52 t/m 10.52. De aanvraag is op verzoek van de aanvrager op 19 maart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leggen van een telecommunicatieleiding, het maken van een boogzinker, persingen en gestuurde boringen hiervoor in de gemeenten Landsmeer en Waterland in de provinciale weg N235 vanaf 4.004 t/m 4.838,  vaarweg K20 vanaf 10.52 t/m 10.52, ingetrokken op 19 maart 2024, zaaknummer 2215268</meta:user-defined>
    <meta:user-defined meta:name="DCTERMS.W3CDTF/DCTERMS.available">2024-03-28</meta:user-defined>
    <meta:user-defined meta:name="DCTERMS.W3CDTF/OVERHEIDop.jaargang">2024</meta:user-defined>
    <meta:user-defined meta:name="OVERHEIDop.publicationIssue">4201</meta:user-defined>
    <meta:user-defined meta:name="OVERHEIDop.PrbID/DC.identifier">prb-2024-4201</meta:user-defined>
    <meta:user-defined meta:name="OVERHEIDop.versieInformatie"/>
  </office:meta>
</office:document-meta>
</file>