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nabij E.L.T.A. Straat 10 (AL 582), Schiphol - het vervangen van de gevel, dak en hangaardeuren van hangaar 10 en uitbreiding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gevel, dak en hangaardeuren van hangaar 10 en uitbreiding kantoor. Aanvrager: Koninklijke Luchtvaart Maatschappij N.V. Zaaknummer: 1223140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85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6851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nabij E.L.T.A. Straat 10 (AL 582), Schiphol - het vervangen van de gevel, dak en hangaardeuren van hangaar 10 en uitbreiding kantoor</meta:user-defined>
    <meta:user-defined meta:name="DCTERMS.W3CDTF/DCTERMS.available">2024-03-28</meta:user-defined>
    <meta:user-defined meta:name="DCTERMS.W3CDTF/OVERHEIDop.jaargang">2024</meta:user-defined>
    <meta:user-defined meta:name="OVERHEIDop.publicationIssue">4199</meta:user-defined>
    <meta:user-defined meta:name="OVERHEIDop.PrbID/DC.identifier">prb-2024-4199</meta:user-defined>
    <meta:user-defined meta:name="OVERHEIDop.versieInformatie"/>
  </office:meta>
</office:document-meta>
</file>