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
      <text:list-level-style-bullet style:num-suffix="" text:bullet-char="​" text:level="1">
        <style:list-level-properties text:min-label-width="10mm"/>
      </text:list-level-style-bullet>
    </text:list-style>
    <text:list-style style:name="id1-3-2-1-1-3-5-3-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gemeente Baarn: Eemnesserweg 21, 25 en Laanstraat 58 Baarn UT030800117</text:p>
      <text:section text:name="zakelijke-mededeling_id1-3-2" text:style-name="zakelijke-mededeling">
        <text:section text:name="zakelijke-mededeling-tekst_id1-3-2-1" text:style-name="zakelijke-mededeling-tekst">
          <text:section text:name="tekst_id1-3-2-1-1" text:style-name="tekst">
            <text:p text:style-name="common-al">Schipper Bosch Vastgoedprojecten B.V. heeft bodemonderzoeken ingediend bij de Gedeputeerde Staten van Utrecht.</text:p>
            <text:p text:style-name="common-al">Op basis van de ingediende gegevens zijn Gedeputeerde Staten van plan het volgende te besluiten:</text:p>
            <text:list text:style-name="id1-3-2-1-1-3">
              <text:list-item text:style-override="id1-3-2-1-1-3-1">
                <text:number>1.</text:number>
                <text:p text:style-name="al">Ter plaatse van bovengenoemde percelen is sprake van twee gevallen van ernstige bodemverontreiniging als bedoeld in artikel 29, lid 1, van de Wet Bodembescherming (geval 1 en geval 2).</text:p>
              </text:list-item>
              <text:list-item text:style-override="id1-3-2-1-1-3-2">
                <text:number>2.</text:number>
                <text:p text:style-name="al">Gelet op het huidige gebruik van de locatie (Industrie), is er geen sprake van zodanige risico's voor mens, plant en dier of verspreiding, waardoor de verontreinigingen niet met spoed gesaneerd hoeft te worden zoals bedoeld in artikel 37 van de Wet bodembescherming.</text:p>
              </text:list-item>
              <text:list-item text:style-override="id1-3-2-1-1-3-3">
                <text:number>3.</text:number>
                <text:p text:style-name="al">Gelet op het toekomstige gebruik van de locatie (Wonen met tuin), is er wel sprake van zodanige risico's voor mens, plant en dier, door het gehalte lood in de bovengrond, waardoor de verontreinigingen met spoed gesaneerd dient te te worden zoals bedoeld in artikel 37 van de Wet bodembescherming.</text:p>
              </text:list-item>
              <text:list-item text:style-override="id1-3-2-1-1-3-4">
                <text:number>4.</text:number>
                <text:p text:style-name="al">Indien het gebruik van de locatie wijzigt naar Wonen met tuin, wordt het gebruik intensiever en zijn er meer mogelijkheden tot contactrisico met de aanwezige verontreinigingen. Daarom moet voor de realisatie van het toekomstige gebruik 'Wonen met tuin', de locatie gesaneerd worden.</text:p>
              </text:list-item>
              <text:list-item text:style-override="id1-3-2-1-1-3-5">
                <text:number>5.</text:number>
                <text:p text:style-name="al">Het deelsaneringsplan voldoet aan de eisen die bij of krachtends artikel 38 en 40 van de Wet bodembescherming zijn gesteld. Het belang van de bodem verzet zich niet tegen de deelsanering omdat er alleen sprake is van immobiele verontreinigingen op de locatie. Gedeputeerde Staten stemmen daarom op grond van artikel 39 tweede lid, van de Wet bodembescherming, onder de volgende voorschriften, in met het saneringsplan;</text:p>
                <text:list text:style-name="id1-3-2-1-1-3-5-3">
                  <text:list-item text:style-override="id1-3-2-1-1-3-5-3-1">
                    <text:number/>
                    <text:p text:style-name="al">a) De leeflaag moet geschikt zijn voor het toekomstige gebruik 'Wonen met tuin' en 'openbaar groen'. </text:p>
                    <text:p text:style-name="al">b) Vijf weken voorafgaand aan de saneringswerkzaamheden moet de technische uitwerking (zoals het grondverzet en dieptes van de ondergrondse infrastructuur) voor het terrein bij het bevoegd gezag ter beoordeling worden ingediend. </text:p>
                  </text:list-item>
                </text:list>
              </text:list-item>
            </text:list>
            <text:p text:style-name="common-al">Verzenddatum beschikking: 26 maart 2024</text:p>
            <text:p text:style-name="common-al">Startdatum bezwaartermijn: 27 maart 202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7 maart 2024 tot en met 7 mei 2024.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11939. U kunt de stukken ook inzien bij de RUD Utrecht, Archimedeslaan 6, 3584 BA in Utrecht of bij gemeente Baar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9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800117</meta:user-defined>
    <dc:language>nl</dc:language>
    <meta:user-defined meta:name="OVERHEIDop.locatietype/OVERHEIDop.gebiedsmarkering">Adres</meta:user-defined>
    <meta:user-defined meta:name="DC.title">Provincie Utrecht Wbb bodemverontreiniging in de gemeente Baarn: Eemnesserweg 21, 25 en Laanstraat 58 Baarn UT030800117</meta:user-defined>
    <meta:user-defined meta:name="DCTERMS.W3CDTF/DCTERMS.available">2024-03-28</meta:user-defined>
    <meta:user-defined meta:name="DCTERMS.W3CDTF/OVERHEIDop.jaargang">2024</meta:user-defined>
    <meta:user-defined meta:name="OVERHEIDop.publicationIssue">4191</meta:user-defined>
    <meta:user-defined meta:name="OVERHEIDop.PrbID/DC.identifier">prb-2024-4191</meta:user-defined>
    <meta:user-defined meta:name="OVERHEIDop.versieInformatie"/>
  </office:meta>
</office:document-meta>
</file>