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de Kronkels 12 3752LM te Bunschoten-Spakenburg</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1 maart 2024 van Caffero GmbH te Berlicum een melding ontvangen op basis van het vuurwerkbesluit voor een ontbranding op 6 april 2024. Deze melding gaat over een melding vuurwerk op de locatie de Kronkels 12 3752LM Bunschoten-Spakenbu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16007.</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9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9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9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op de de Kronkels 12 3752LM te Bunschoten-Spakenburg</meta:user-defined>
    <meta:user-defined meta:name="DCTERMS.W3CDTF/DCTERMS.available">2024-03-28</meta:user-defined>
    <meta:user-defined meta:name="DCTERMS.W3CDTF/OVERHEIDop.jaargang">2024</meta:user-defined>
    <meta:user-defined meta:name="OVERHEIDop.publicationIssue">4190</meta:user-defined>
    <meta:user-defined meta:name="OVERHEIDop.PrbID/DC.identifier">prb-2024-4190</meta:user-defined>
    <meta:user-defined meta:name="OVERHEIDop.versieInformatie"/>
  </office:meta>
</office:document-meta>
</file>