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Instemming wijziging tenaamstelling: Woudenbergseweg 19 te Zeist UT03550005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stemmen in met het verzoek. De tenaamstelling van de beschikking instemming saneringsplan voor de locatie Woudenbergseweg 19 te Zeist van 4 juli 2013 is hierbij gewijzigd van ‘VDR Bouwgroep BV’ naar ‘Seyst Vastgoed BV’. Door dit besluit is de bestuursrechtelijke overdracht geregeld van de rechten en plichten die voortvloeien uit de beschikking van 4 juli 2013. Seyst Vastgoed B.V. neemt hiermee alle verplichtingen over die voortvloeien uit de eerdergenoemde beschikking.</text:p>
            <text:p text:style-name="common-al">Verzenddatum beschikking: 25 maart 2024</text:p>
            <text:p text:style-name="common-al">Startdatum bezwaartermijn beschikking: 26 maart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903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8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8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8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500059</meta:user-defined>
    <dc:language>nl</dc:language>
    <meta:user-defined meta:name="OVERHEIDop.locatietype/OVERHEIDop.gebiedsmarkering">Adres</meta:user-defined>
    <meta:user-defined meta:name="DC.title">Provincie Utrecht Instemming wijziging tenaamstelling: Woudenbergseweg 19 te Zeist UT035500059</meta:user-defined>
    <meta:user-defined meta:name="DCTERMS.W3CDTF/DCTERMS.available">2024-03-28</meta:user-defined>
    <meta:user-defined meta:name="DCTERMS.W3CDTF/OVERHEIDop.jaargang">2024</meta:user-defined>
    <meta:user-defined meta:name="OVERHEIDop.publicationIssue">4188</meta:user-defined>
    <meta:user-defined meta:name="OVERHEIDop.PrbID/DC.identifier">prb-2024-4188</meta:user-defined>
    <meta:user-defined meta:name="OVERHEIDop.versieInformatie"/>
  </office:meta>
</office:document-meta>
</file>