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ieuw Wehlseweg 14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omgevingsvergunning Flora- en Fauna ter behoeve van sloop en nieuwbouw aan de Nieuw Wehlseweg 14 Wehl</text:p>
            <text:p text:style-name="common-al">Provincie Gelderland heeft op 25-03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45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Nieuw Wehlseweg 14 Wehl</meta:user-defined>
    <meta:user-defined meta:name="DCTERMS.W3CDTF/DCTERMS.available">2024-04-02</meta:user-defined>
    <meta:user-defined meta:name="DCTERMS.W3CDTF/OVERHEIDop.jaargang">2024</meta:user-defined>
    <meta:user-defined meta:name="OVERHEIDop.publicationIssue">4186</meta:user-defined>
    <meta:user-defined meta:name="OVERHEIDop.PrbID/DC.identifier">prb-2024-4186</meta:user-defined>
    <meta:user-defined meta:name="OVERHEIDop.versieInformatie"/>
  </office:meta>
</office:document-meta>
</file>