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glasvezelhuisaansluitingen langs Haarlemmertrekvaart tot Jaagpad te Oegstgeest (4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glasvezelhuisaansluitingen langs de N444 Haarlemmertrekvaart tot Jaagpad tussen hmp 0.05 en 0.50 te Oegstgees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4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glasvezelhuisaansluitingen langs Haarlemmertrekvaart tot Jaagpad te Oegstgeest (4853)</meta:user-defined>
    <meta:user-defined meta:name="DCTERMS.W3CDTF/DCTERMS.available">2024-04-03</meta:user-defined>
    <meta:user-defined meta:name="DCTERMS.W3CDTF/OVERHEIDop.jaargang">2024</meta:user-defined>
    <meta:user-defined meta:name="OVERHEIDop.publicationIssue">4182</meta:user-defined>
    <meta:user-defined meta:name="OVERHEIDop.PrbID/DC.identifier">prb-2024-4182</meta:user-defined>
    <meta:user-defined meta:name="OVERHEIDop.versieInformatie"/>
  </office:meta>
</office:document-meta>
</file>