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ijfhuizerdijk 240, Vijfhuizen - Renewi Nederland B.V. - het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de vergunninghouder de omgevingsvergunning milieu van Renewi Nederland B.V. van 8 mei 2006 (kenmerk 2006-20536) in te trekken. Het betreft een vergunning voor het in werking hebben van een inrichting gelegen aan de Vijfhuizerdijk 240 te Vijfhuizen voor het op- en overslaan, sorteren, verkleinen en verdichten van afvalstoffen. </text:p>
            <text:p text:style-name="common-al">Zaaknummer: 12114358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3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374</meta:user-defined>
    <meta:user-defined meta:name="DCTERMS.abstract">Bekendmaking van Provincie Noord-Holland</meta:user-defined>
    <dc:language>nl</dc:language>
    <meta:user-defined meta:name="OVERHEIDop.locatietype/OVERHEIDop.gebiedsmarkering">Punt</meta:user-defined>
    <meta:user-defined meta:name="DC.title">Ontwerpbesluit - Vijfhuizerdijk 240, Vijfhuizen - Renewi Nederland B.V. - het intrekken van de omgevingsvergunning milieu</meta:user-defined>
    <meta:user-defined meta:name="OVERHEIDop.datumEindeReactietermijn">2024-05-09</meta:user-defined>
    <meta:user-defined meta:name="OVERHEIDop.terinzageleggingBG">https://mozardloket.odnzkg.nl/mozard/!suite42.scherm1260?mObj=1368374</meta:user-defined>
    <meta:user-defined meta:name="DCTERMS.W3CDTF/DCTERMS.available">2024-03-27</meta:user-defined>
    <meta:user-defined meta:name="DCTERMS.W3CDTF/OVERHEIDop.jaargang">2024</meta:user-defined>
    <meta:user-defined meta:name="OVERHEIDop.publicationIssue">4181</meta:user-defined>
    <meta:user-defined meta:name="OVERHEIDop.PrbID/DC.identifier">prb-2024-4181</meta:user-defined>
    <meta:user-defined meta:name="OVERHEIDop.versieInformatie"/>
  </office:meta>
</office:document-meta>
</file>