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Royal Fireworks te Enschede ten behoeve van het ontbranden van professioneel-, consumenten- en theatervuurwerk te Dorpsstraat 11 te Gass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Gedeputeerde Staten van Drenthe maken bekend dat zij aan Royal Fireworks te Enschede toestemming verlenen voor het ontbranden van professioneel, theater- en consumentenvuurwerk, gelegen aan Dorpsstraat 11 te Gasselte op 20 april 2024 tussen 23.00 uur en 00.45 uur.</text:p>
            <text:p text:style-name="common-al"/>
            <text:p text:style-name="tussenkopcur">De ontbrandingstoestemming en de bijbehorende stukken liggen vanaf 29 maart 2024 gedurende zes weken voor eenieder als volgt ter inzage:</text:p>
            <text:p text:style-name="tussenkopcur">- bij de gemeente Aa en Hunze, Spiekersteeg 1 te Gieten: afdeling VROM maandag tot en met woensdag van 9.00 uur tot 12.00 uur. Op donderdag van 9.00 uur tot 17.00 uur en vrijdag van 09.00 uur tot 12.00 uur;</text:p>
            <text:p text:style-name="tussenkopcur">- bij de provincie Drenthe, Westerbrink 1 te Assen op werkdagen van 8.00 uur tot 17.00 uur.</text:p>
            <text:p text:style-name="common-al"/>
            <text:p text:style-name="tussenkopcur">Gedurende deze termijn is het voor belanghebbenden mogelijk tegen de ontbrandingstoestemming bezwaar in te dienen bij Gedeputeerde Staten van Drenthe, Postbus 122, 9400 AC Assen.</text:p>
            <text:p text:style-name="tussenkopcur">Desgewenst kan ook mondeling toelichting op de stukken worden verkregen. Daarvoor kan men telefonisch een afspraak maken met het Bedrijfsbureau van de Regionale Uitvoeringsdienst Drenthe, telefoonnummer 0800-9102.</text:p>
            <text:p text:style-name="common-al"/>
            <text:p text:style-name="tussenkopcur">Informatie</text:p>
            <text:p text:style-name="tussenkopcur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Royal Fireworks te Enschede ten behoeve van het ontbranden van professioneel-, consumenten- en theatervuurwerk te Dorpsstraat 11 te Gasselte.</meta:user-defined>
    <meta:user-defined meta:name="OVERHEIDop.datumEindeReactietermijn">2024-05-09</meta:user-defined>
    <meta:user-defined meta:name="OVERHEIDop.TilID/OVERHEIDop.terinzageleggingOP">til-2024-8904</meta:user-defined>
    <meta:user-defined meta:name="DCTERMS.W3CDTF/DCTERMS.available">2024-03-29</meta:user-defined>
    <meta:user-defined meta:name="DCTERMS.W3CDTF/OVERHEIDop.jaargang">2024</meta:user-defined>
    <meta:user-defined meta:name="OVERHEIDop.publicationIssue">4178</meta:user-defined>
    <meta:user-defined meta:name="OVERHEIDop.PrbID/DC.identifier">prb-2024-4178</meta:user-defined>
    <meta:user-defined meta:name="OVERHEIDop.versieInformatie"/>
  </office:meta>
</office:document-meta>
</file>