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Products Nederland B.V. locatie Botlek 241957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ir Products Nederland B.V. locatie Botlek</text:p>
            <text:p text:style-name="common-al">Locatie  : Boyneweg 10, 3197 LK te Rotterdam-Botlek</text:p>
            <text:p text:style-name="common-al">Activiteit  : Kappen</text:p>
            <text:p text:style-name="common-al">Voor  : Het kappen van 4000m2 overige houtopstand met boomvormers ten behoeve van de realisatie van een H2 terminal.</text:p>
            <text:p text:style-name="common-al">Aanvraagdatum : 22 december 2023</text:p>
            <text:p text:style-name="common-al">Besluitdatum : 21 maart 2024</text:p>
            <text:p text:style-name="common-al">Bekendmaking : 21 maart 2024</text:p>
            <text:p text:style-name="common-al">Olo nummer  : 8307849</text:p>
            <text:p text:style-name="common-al">Zaaknummer : 241957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19570 en het Olo nummer: 8307849.</text:p>
            <text:p text:style-name="common-al">Voor de betreffende stukken met betrekking tot deze procedure kunt u op bijgaande link klikken:</text:p>
            <text:p text:style-name="common-al">
            <text:a xlink:href="https://loket.dcmr.nl/mozard/!suite92.scherm1007?mObj=9063543" xlink:type="simple">https://loket.dcmr.nl/mozard/!suite92.scherm1007?mObj=906354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7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7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7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419570</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Air Products Nederland B.V. locatie Botlek 2419570</meta:user-defined>
    <meta:user-defined meta:name="DCTERMS.W3CDTF/DCTERMS.available">2024-03-27</meta:user-defined>
    <meta:user-defined meta:name="DCTERMS.W3CDTF/OVERHEIDop.jaargang">2024</meta:user-defined>
    <meta:user-defined meta:name="OVERHEIDop.publicationIssue">4176</meta:user-defined>
    <meta:user-defined meta:name="OVERHEIDop.PrbID/DC.identifier">prb-2024-4176</meta:user-defined>
    <meta:user-defined meta:name="OVERHEIDop.versieInformatie"/>
  </office:meta>
</office:document-meta>
</file>