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n Iperen B.V. 240874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Van Iperen B.V.</text:p>
            <text:p text:style-name="common-al">Locatie   : Energiebaan 15, 3255 SB te Oude-Tonge</text:p>
            <text:p text:style-name="common-al">Activiteit  : Milieuneutraal wijzigen</text:p>
            <text:p text:style-name="common-al">Voor   : Het opslaan van meststoffen in de buitenlucht</text:p>
            <text:p text:style-name="common-al">Aanvraagdatum  : 27 december 2023</text:p>
            <text:p text:style-name="common-al">Besluitdatum  : 20 maart 2024</text:p>
            <text:p text:style-name="common-al">Bekendmaking  : 25 maart 2024</text:p>
            <text:p text:style-name="common-al">Olo nummer  : 8312279</text:p>
            <text:p text:style-name="common-al">Zaaknummer  : 240874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8744 en het Olo nummer: 8312279.</text:p>
            <text:p text:style-name="common-al">Voor de betreffende stukken met betrekking tot deze procedure kunt u op bijgaande link klikken:</text:p>
            <text:p text:style-name="common-al">
            <text:a xlink:href="https://loket.dcmr.nl/mozard/!suite92.scherm1007?mObj=9100160" xlink:type="simple">https://loket.dcmr.nl/mozard/!suite92.scherm1007?mObj=910016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7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7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7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8744</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Van Iperen B.V. 2408744</meta:user-defined>
    <meta:user-defined meta:name="DCTERMS.W3CDTF/DCTERMS.available">2024-03-28</meta:user-defined>
    <meta:user-defined meta:name="DCTERMS.W3CDTF/OVERHEIDop.jaargang">2024</meta:user-defined>
    <meta:user-defined meta:name="OVERHEIDop.publicationIssue">4174</meta:user-defined>
    <meta:user-defined meta:name="OVERHEIDop.PrbID/DC.identifier">prb-2024-4174</meta:user-defined>
    <meta:user-defined meta:name="OVERHEIDop.versieInformatie"/>
  </office:meta>
</office:document-meta>
</file>