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'Club zeilwedstrijden' in de V09, provinciale vaarweg IJssel - Zwolsche Diep, tussen hectometerpunten 0.700 en 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ontvingen wij een ontheffingsaanvraag voor het evenement club zeilwedstrijden in de V09, provinciale vaarweg IJssel - Zwolsche Diep, tussen hectometerpunten 0.700 en 3.5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8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66</meta:user-defined>
    <meta:user-defined meta:name="DCTERMS.abstract">Betreft: Besluit op aanvraag op locatie op de V09, provinciale vaarweg IJssel - Zwolsche Diep, tussen hectometerpunten 0.700 en 3.500</meta:user-defined>
    <dc:language>nl</dc:language>
    <meta:user-defined meta:name="OVERHEIDop.locatietype/OVERHEIDop.gebiedsmarkering">Lijn</meta:user-defined>
    <meta:user-defined meta:name="DC.title">Kennisgeving besluit op een ontheffingsaanvraag voor het evenement 'Club zeilwedstrijden' in de V09, provinciale vaarweg IJssel - Zwolsche Diep, tussen hectometerpunten 0.700 en 3.500</meta:user-defined>
    <meta:user-defined meta:name="OVERHEIDop.datumEindeReactietermijn">2024-05-08</meta:user-defined>
    <meta:user-defined meta:name="OVERHEIDop.terinzageleggingBG">https://jeleefomgeving.nl/inzien/001900328/07b80578-eab8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73</meta:user-defined>
    <meta:user-defined meta:name="OVERHEIDop.PrbID/DC.identifier">prb-2024-4173</meta:user-defined>
    <meta:user-defined meta:name="OVERHEIDop.versieInformatie"/>
  </office:meta>
</office:document-meta>
</file>