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 Ontheffing houtopstanden Wet Natuurbescherming op locatie  ODZ00 H 759 en ODZ00 K 9631 (N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ontvingen wij een aanvraag voor een het behandelen van een aanvraag voor een beschikking voor de locatie ODZ00 H 759 en ODZ00 K 9631 (N735). Gedeputeerde Staten hebben besloten dat de Ontheffing houtopstanden Wet Natuurbescherming wordt toegekend. Het besluit en de bijbehorende stukken zijn in te zien op <text:a xlink:href="https://jeleefomgeving.nl/inzien/001900328/a5c4828f-ae24-11ee-8162-005056011332" xlink:type="simple">jeleefomgeving.nl/inzien/001900328/a5c4828f-ae24-11ee-8162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9 febr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991</meta:user-defined>
    <meta:user-defined meta:name="DCTERMS.abstract">Betreft: Besluit op aanvraag op locatie ODZ00 H 759 en ODZ00 K 9631 (N735)</meta:user-defined>
    <dc:language>nl</dc:language>
    <meta:user-defined meta:name="OVERHEIDop.locatietype/OVERHEIDop.gebiedsmarkering">Punt</meta:user-defined>
    <meta:user-defined meta:name="DC.title">Kennisgeving besluit op een aanvraag voor een beschikking Ontheffing houtopstanden Wet Natuurbescherming op locatie  ODZ00 H 759 en ODZ00 K 9631 (N735)</meta:user-defined>
    <meta:user-defined meta:name="OVERHEIDop.datumEindeReactietermijn">2024-02-19</meta:user-defined>
    <meta:user-defined meta:name="OVERHEIDop.terinzageleggingBG">https://jeleefomgeving.nl/inzien/001900328/a5c4828f-ae24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17</meta:user-defined>
    <meta:user-defined meta:name="OVERHEIDop.PrbID/DC.identifier">prb-2024-417</meta:user-defined>
    <meta:user-defined meta:name="OVERHEIDop.versieInformatie"/>
  </office:meta>
</office:document-meta>
</file>