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brede landbouwvoertuigen op locatie op diverse provinciale wegen in d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25 maart 2024 ontvingen wij een aanvraag voor brede landbouwvoertuigen. Wij trekken uw vorige ontheffing in Uw ontheffing van 25 maart 2024 met kenmerk D2024-00012811 trekken wij in. U krijgt een nieuwe ontheffing voor het rijden met brede landbouwvoertuigen Deze ontheffing is geldig op diverse provinciale wegen in de provincie Overijssel. Specifiek voor het rijden met de volgende brede landbouwvoertuigen:    vier bietenrooiers (12 meter lang en 3.50 meter breed); één maaidorsers (9 meter lang en 3.40 meter breed); één zaaitractor (3.40 meter breed). De ontheffing is geldig tot 25 maart 2027.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6 mei 2024.</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5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5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5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17</meta:user-defined>
    <meta:user-defined meta:name="DCTERMS.abstract">Betreft: Besluit op aanvraag op locatie op diverse provinciale wegen in de provincie Overijssel</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brede landbouwvoertuigen op locatie op diverse provinciale wegen in de provincie Overijssel</meta:user-defined>
    <meta:user-defined meta:name="OVERHEIDop.datumEindeReactietermijn">2024-05-06</meta:user-defined>
    <meta:user-defined meta:name="OVERHEIDop.terinzageleggingBG">https://jeleefomgeving.nl/inzien/001900328/e1d8267c-eaa7-11ee-a336-00505601200c</meta:user-defined>
    <meta:user-defined meta:name="DCTERMS.W3CDTF/DCTERMS.available">2024-03-27</meta:user-defined>
    <meta:user-defined meta:name="DCTERMS.W3CDTF/OVERHEIDop.jaargang">2024</meta:user-defined>
    <meta:user-defined meta:name="OVERHEIDop.publicationIssue">4155</meta:user-defined>
    <meta:user-defined meta:name="OVERHEIDop.PrbID/DC.identifier">prb-2024-4155</meta:user-defined>
    <meta:user-defined meta:name="OVERHEIDop.versieInformatie"/>
  </office:meta>
</office:document-meta>
</file>