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amping Distelloo BV, Margrietweg 1a, 5268 LW te Helvoirt, Z/2025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ziene ontwerpbeschikking</text:span>
          </text:p>
            <text:p text:style-name="common-al">Gedeputeerde Staten van Noord-Brabant maken bekend dat zij van plan zijn op grond van de Wet natuurbescherming (artikel 2.7, tweede lid) een besluit te nemen op een aanvraag voor een vergunning.</text:p>
            <text:p text:style-name="common-al">Het project betreft de wijziging/uitbreiding en exploitatie van een camping, uitgevoerd op de Margrietweg 1a, 5268 LW te Helvoirt, in de gemeente Vught. </text:p>
            <text:p text:style-name="common-al">Het ontwerpbesluit en de bijbehorende stukken zijn vanaf 27 maart 2024 tot en met 7 mei 2024<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digitaal op te vragen via e-mail <text:span text:style-name="nadrukondlijn">info@odbn.nl.</text:span></text:p>
            <text:p text:style-name="common-al">Een ieder kan tot en met 7 mei 2024 ten aanzien van het ontwerpbesluit schriftelijk of mondeling zienswijzen inbrengen bij Gedeputeerde Staten van Noord-Brabant (p/a Omgevingsdienst Brabant Noord, Procesadministratie, Victorialaan 1, 5213 JG ‘s-Hertogenbosch.</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202561 gekoppeld. U dient bij correspondentie dit kenmerk te vermelden.</text:p>
            <text:p text:style-name="last-al">'s-Hertogenbosch,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15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5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5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561</meta:user-defined>
    <dc:language>nl</dc:language>
    <meta:user-defined meta:name="OVERHEIDop.locatietype/OVERHEIDop.gebiedsmarkering">Adres</meta:user-defined>
    <meta:user-defined meta:name="DC.title">Kennisgeving Wet natuurbescherming, Camping Distelloo BV, Margrietweg 1a, 5268 LW te Helvoirt, Z/202561</meta:user-defined>
    <meta:user-defined meta:name="OVERHEIDop.datumEindeReactietermijn">2024-05-07</meta:user-defined>
    <meta:user-defined meta:name="OVERHEIDop.TilID/OVERHEIDop.terinzageleggingOP">til-2024-8848</meta:user-defined>
    <meta:user-defined meta:name="DCTERMS.W3CDTF/DCTERMS.available">2024-03-27</meta:user-defined>
    <meta:user-defined meta:name="DCTERMS.W3CDTF/OVERHEIDop.jaargang">2024</meta:user-defined>
    <meta:user-defined meta:name="OVERHEIDop.publicationIssue">4154</meta:user-defined>
    <meta:user-defined meta:name="OVERHEIDop.PrbID/DC.identifier">prb-2024-4154</meta:user-defined>
    <meta:user-defined meta:name="OVERHEIDop.versieInformatie"/>
  </office:meta>
</office:document-meta>
</file>