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aatwerkvoorschriften CSP/SABIC Limburg B.V. (Logistics C&amp;I (Haven Stei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Besluit activiteiten leefomgeving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Besluit </text:span>
            <text:span text:style-name="nadrukvet">maatwerkvoorschriften</text:span>
          </text:p>
            <text:p text:style-name="common-al">Voor: maatwerk verzoek art. 7.23, eerste lid onder a Bbl juncto artikel 7.17, eerste lid Bbl ten behoeve van uitvoering omgevingsvergunning Logistics C&amp;I (Haven Stein) met zaaknummer 2022-048024 </text:p>
            <text:p text:style-name="common-al">Locatie: CSP/SABIC Limburg B.V. (Logistics C&amp;I (Haven Stein)), Urmonderbaan 22, 6167 RD Geleen </text:p>
            <text:p text:style-name="common-al">Datum besluit: 25 maart 2024 </text:p>
            <text:p text:style-name="common-al">Zaaknummer: Z2024-00002204</text:p>
            <text:p text:style-name="common-al">Het besluit is op 25 maart 2024 verzonden aan de aanvrager.</text:p>
            <text:p text:style-name="common-al">
            <text:span text:style-name="nadrukvet">Inzage</text:span>
          </text:p>
            <text:p text:style-name="common-al">
            <text:span text:style-name="nadrukvet"/>Het besluit en de bijbehorende stukken liggen digitaal ter inzage van 26 maart 2024 t/m 7 mei 2024 op www.officielebekendmakingen.nl (klik op officiële bekendmakingen).</text:p>
            <text:p text:style-name="common-al">
            <text:span text:style-name="nadrukvet">Rechtsbescherming </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1. De naam en het adres van de indiener; 2. De datum; 3. Een omschrijving van het besluit waartegen het bezwaar is gericht, en; 4. De redenen van het bezwaar (motivering). Het bezwaarschrift moet worden gericht aan: Gedeputeerde Staten van Limburg Algehele Juridische Zaken, team Rechtsbescherming Postbus 5700 6202 MA Maastricht. Voor meer informatie verwijzen wij u naar www.limburg.nl. 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 Het indienen van een bezwaarschrift heeft geen schorsende werking. Als u een bezwaarschrift heeft ingediend, dan kunt u tevens een verzoek tot het treffen van een voorlopige voorziening indienen bij de Voorzieningenrechter van de Rechtbank Limburg, sector Bestuursrecht, Postbus 1988, 6201 BZ Maastricht. Voor meer informatie verwijzen wij u naar <text:a xlink:href="http://www.rechtspraak.nl" xlink:type="simple">www.rechtspraak.nl</text:a>. </text:p>
            <text:p text:style-name="common-al">
            <text:span text:style-name="nadrukvet">Inwerkingtreding </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 </text:span>
          </text:p>
            <text:p text:style-name="common-al">RUD Zuid-Limburg, telefoon: + 31 43 389 78 1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2204</meta:user-defined>
    <meta:user-defined meta:name="DCTERMS.abstract">Provincie Limburg, besluit maatwerkvoorschriften CSP/SABIC Limburg B.V. (Logistics C&amp;I (Haven Stein)), Urmonderbaan 22, 6167 RD Geleen</meta:user-defined>
    <dc:language>nl</dc:language>
    <meta:user-defined meta:name="OVERHEIDop.locatietype/OVERHEIDop.gebiedsmarkering">Adres</meta:user-defined>
    <meta:user-defined meta:name="DC.title">Provincie Limburg, besluit maatwerkvoorschriften CSP/SABIC Limburg B.V. (Logistics C&amp;I (Haven Stein)), Urmonderbaan 22, 6167 RD Geleen</meta:user-defined>
    <meta:user-defined meta:name="OVERHEIDop.datumEindeReactietermijn">2024-05-08</meta:user-defined>
    <meta:user-defined meta:name="OVERHEIDop.TilID/OVERHEIDop.terinzageleggingOP">til-2024-8847</meta:user-defined>
    <meta:user-defined meta:name="DCTERMS.W3CDTF/DCTERMS.available">2024-03-27</meta:user-defined>
    <meta:user-defined meta:name="DCTERMS.W3CDTF/OVERHEIDop.jaargang">2024</meta:user-defined>
    <meta:user-defined meta:name="OVERHEIDop.externeBijlage">Besluit maatwerkvoorschrift Z2024-00002204|exb-2024-12714</meta:user-defined>
    <meta:user-defined meta:name="OVERHEIDop.publicationIssue">4153</meta:user-defined>
    <meta:user-defined meta:name="OVERHEIDop.PrbID/DC.identifier">prb-2024-4153</meta:user-defined>
    <meta:user-defined meta:name="OVERHEIDop.versieInformatie"/>
  </office:meta>
</office:document-meta>
</file>