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houden van evenementen en het nemen van tijdelijke verkeersmaatregelen langs de N347, provinciale weg Haaksbergen - Ommen, tussen hectometerpunten 1.530 en 2.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4 ontvingen wij een aanvraag voor het evenement Paasvuur en het evenement Zomerfeesten in Sint Isidorushoeve (en de daarbij behorende verkeersmaatregelen) op de N347, provinciale weg Haaksbergen - Ommen, tussen hectometerpunten 1.530 en 2.290. Gedeputeerde Staten hebben besloten dat de vergunning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4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4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4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50</meta:user-defined>
    <meta:user-defined meta:name="DCTERMS.abstract">Betreft: Besluit op aanvraag op locatie op de N347, provinciale weg Haaksbergen - Ommen, tussen hectometerpunten 1.530 en 2.290</meta:user-defined>
    <dc:language>nl</dc:language>
    <meta:user-defined meta:name="OVERHEIDop.locatietype/OVERHEIDop.gebiedsmarkering">Lijn</meta:user-defined>
    <meta:user-defined meta:name="DC.title">Kennisgeving besluit op een aanvraag voor het houden van evenementen en het nemen van tijdelijke verkeersmaatregelen langs de N347, provinciale weg Haaksbergen - Ommen, tussen hectometerpunten 1.530 en 2.290</meta:user-defined>
    <meta:user-defined meta:name="OVERHEIDop.datumEindeReactietermijn">2024-05-08</meta:user-defined>
    <meta:user-defined meta:name="OVERHEIDop.terinzageleggingBG">https://jeleefomgeving.nl/inzien/001900328/64a1b3fd-eaa2-11ee-a331-0050560122a3</meta:user-defined>
    <meta:user-defined meta:name="DCTERMS.W3CDTF/DCTERMS.available">2024-03-27</meta:user-defined>
    <meta:user-defined meta:name="DCTERMS.W3CDTF/OVERHEIDop.jaargang">2024</meta:user-defined>
    <meta:user-defined meta:name="OVERHEIDop.publicationIssue">4147</meta:user-defined>
    <meta:user-defined meta:name="OVERHEIDop.PrbID/DC.identifier">prb-2024-4147</meta:user-defined>
    <meta:user-defined meta:name="OVERHEIDop.versieInformatie"/>
  </office:meta>
</office:document-meta>
</file>