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vissenbossen op 8 locaties (38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leggen van vissenbossen nabij de Wilhelminabrug en de Julius Caesarbrug te Leiden, de Maximabrug en de Albert Schweitzerbrug te Alphen aan den Rijn, de Papenbrug en de Kattenbrug te Ter Aar, de Hefbrug Boskoop te Boskoop en de Amaliabrug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07-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leggen van vissenbossen op 8 locaties (3895)</meta:user-defined>
    <meta:user-defined meta:name="DCTERMS.W3CDTF/DCTERMS.available">2024-04-03</meta:user-defined>
    <meta:user-defined meta:name="DCTERMS.W3CDTF/OVERHEIDop.jaargang">2024</meta:user-defined>
    <meta:user-defined meta:name="OVERHEIDop.publicationIssue">4144</meta:user-defined>
    <meta:user-defined meta:name="OVERHEIDop.PrbID/DC.identifier">prb-2024-4144</meta:user-defined>
    <meta:user-defined meta:name="OVERHEIDop.versieInformatie"/>
  </office:meta>
</office:document-meta>
</file>