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woninguitweg langs de N738, provinciale weg Hengelo - Weerselo, ter hoogte van hectometerpunt 8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4 ontvingen wij een aanvraag voor een woninguitweg op de N738, provinciale weg Hengelo - Weerselo, ter hoogte van hectometerpunt 8.800. Gedeputeerde Staten hebben besloten dat de Vergunning aanleggen van een uit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4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4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4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62</meta:user-defined>
    <meta:user-defined meta:name="DCTERMS.abstract">Betreft: Besluit op aanvraag op locatie op de N738, provinciale weg Hengelo - Weerselo, ter hoogte van hectometerpunt 8.800</meta:user-defined>
    <dc:language>nl</dc:language>
    <meta:user-defined meta:name="OVERHEIDop.locatietype/OVERHEIDop.gebiedsmarkering">Vlak</meta:user-defined>
    <meta:user-defined meta:name="DC.title">Kennisgeving besluit op een aanvraag voor een woninguitweg langs de N738, provinciale weg Hengelo - Weerselo, ter hoogte van hectometerpunt 8.800</meta:user-defined>
    <meta:user-defined meta:name="OVERHEIDop.datumEindeReactietermijn">2024-05-08</meta:user-defined>
    <meta:user-defined meta:name="OVERHEIDop.terinzageleggingBG">https://jeleefomgeving.nl/inzien/001900328/c190fbaf-ea9b-11ee-a336-00505601200c</meta:user-defined>
    <meta:user-defined meta:name="DCTERMS.W3CDTF/DCTERMS.available">2024-03-27</meta:user-defined>
    <meta:user-defined meta:name="DCTERMS.W3CDTF/OVERHEIDop.jaargang">2024</meta:user-defined>
    <meta:user-defined meta:name="OVERHEIDop.publicationIssue">4143</meta:user-defined>
    <meta:user-defined meta:name="OVERHEIDop.PrbID/DC.identifier">prb-2024-4143</meta:user-defined>
    <meta:user-defined meta:name="OVERHEIDop.versieInformatie"/>
  </office:meta>
</office:document-meta>
</file>