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en bouwen van een gebouw, Beitel 15BU01, 6422PA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Beitel 15BU01, 6422PA Heerlen</text:p>
            <text:p text:style-name="common-al">Aangevraagde activiteit(en): Flora- en fauna-activiteit</text:p>
            <text:p text:style-name="common-al">Betreft: slopen en bouwen van een gebouw</text:p>
            <text:p text:style-name="common-al">Aanvraagdatum: 22 maart 2024</text:p>
            <text:p text:style-name="common-al">Zaaknummer: Z2024-0000050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4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06</meta:user-defined>
    <dc:language>nl</dc:language>
    <meta:user-defined meta:name="OVERHEIDop.locatietype/OVERHEIDop.gebiedsmarkering">Vlak</meta:user-defined>
    <meta:user-defined meta:name="DC.title">Aanvraag Omgevingsvergunning slopen en bouwen van een gebouw, Beitel 15BU01, 6422PA Heerl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42</meta:user-defined>
    <meta:user-defined meta:name="OVERHEIDop.PrbID/DC.identifier">prb-2024-4142</meta:user-defined>
    <meta:user-defined meta:name="OVERHEIDop.versieInformatie"/>
  </office:meta>
</office:document-meta>
</file>