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Waalderstraat 15 en 17 te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PWN Waterleidingbedrijf  is van plan een bodemsanering uit te voeren op de locatie <text:span text:style-name="nadrukvet">Waalderstraat 15 en 17 te Den Burg in de gemeente Texel. </text:span>Dit is gemeld bij de Omgevingsdienst Noord-Holland Noord.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27 maart tot 8 mei 2024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8690/DMS43860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4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4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4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8690/DMS438609 Waalderstraat 15 en 17, Den Burg</meta:user-defined>
    <dc:language>nl</dc:language>
    <meta:user-defined meta:name="OVERHEIDop.locatietype/OVERHEIDop.gebiedsmarkering">Adres</meta:user-defined>
    <meta:user-defined meta:name="DC.title">Wet bodembescherming Waalderstraat 15 en 17 te Den Burg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40</meta:user-defined>
    <meta:user-defined meta:name="OVERHEIDop.PrbID/DC.identifier">prb-2024-4140</meta:user-defined>
    <meta:user-defined meta:name="OVERHEIDop.versieInformatie"/>
  </office:meta>
</office:document-meta>
</file>