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Ontheffing houtopstanden op locatie WDN02 X 1224 (gekapt), X 1281,X1291,X1295,RSN01N 1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ontvingen wij een aanvraag voor  een beschikking voor de locatie WDN02 X 1224 (gekapt), X 1281,X1291,X1295,RSN01N 111 . Gedeputeerde Staten hebben besloten dat de Ontheffing melding en herplantplicht wordt toegekend. Het besluit en de bijbehorende stukken zijn in te zien op <text:a xlink:href="https://jeleefomgeving.nl/inzien/001900328/8069c50a-ea95-11ee-a336-00505601200c" xlink:type="simple">jeleefomgeving.nl/inzien/001900328/8069c50a-ea95-11ee-a336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6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3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3407</meta:user-defined>
    <meta:user-defined meta:name="DCTERMS.abstract">Betreft: Besluit op aanvraag op locatie WDN02 X 1224 (gekapt), X 1281,X1291,X1295,RSN01N 11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aanvraag voor een Ontheffing houtopstanden op locatie WDN02 X 1224 (gekapt), X 1281,X1291,X1295,RSN01N 111</meta:user-defined>
    <meta:user-defined meta:name="OVERHEIDop.datumEindeReactietermijn">2024-05-06</meta:user-defined>
    <meta:user-defined meta:name="OVERHEIDop.terinzageleggingBG">https://jeleefomgeving.nl/inzien/001900328/8069c50a-ea95-11ee-a336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38</meta:user-defined>
    <meta:user-defined meta:name="OVERHEIDop.PrbID/DC.identifier">prb-2024-4138</meta:user-defined>
    <meta:user-defined meta:name="OVERHEIDop.versieInformatie"/>
  </office:meta>
</office:document-meta>
</file>