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ergunning soortenbescherming voor renovatie 267 woningen in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4 een aanvraag vergunning soortenbescherming hebben ontvangen voor gierzwaluw, huismus, gewone dwergvleermuis en laatvlieger waarbij de reguliere voorbereidingsprocedure van toepassing is. De aanvraag gaat over renovatie 267 woningen in 14 straten te Alm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3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3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3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924</meta:user-defined>
    <meta:user-defined meta:name="DCTERMS.abstract">Betreft: Aanvraag op locatie St. Josephstraat 68, 7603XD Alm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van een aanvraag vergunning soortenbescherming voor renovatie 267 woningen in Almelo</meta:user-defined>
    <meta:user-defined meta:name="DCTERMS.W3CDTF/DCTERMS.available">2024-03-27</meta:user-defined>
    <meta:user-defined meta:name="DCTERMS.W3CDTF/OVERHEIDop.jaargang">2024</meta:user-defined>
    <meta:user-defined meta:name="OVERHEIDop.publicationIssue">4137</meta:user-defined>
    <meta:user-defined meta:name="OVERHEIDop.PrbID/DC.identifier">prb-2024-4137</meta:user-defined>
    <meta:user-defined meta:name="OVERHEIDop.versieInformatie"/>
  </office:meta>
</office:document-meta>
</file>