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kabels of leidingen in de N342, provinciale weg Hengelo - grens Duitsland, tussen hectometerpunten 57.990 en 67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ontvingen wij een aanvraag voor het leggen van kabels in de N342, provinciale weg Hengelo - grens Duitsland, tussen hectometerpunten 57.990 en 67.23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1</meta:user-defined>
    <meta:user-defined meta:name="DCTERMS.abstract">Betreft: Besluit op aanvraag op locatie in de N342, provinciale weg Hengelo - grens Duitsland, tussen hectometerpunten 57.990 en 67.235</meta:user-defined>
    <dc:language>nl</dc:language>
    <meta:user-defined meta:name="OVERHEIDop.locatietype/OVERHEIDop.gebiedsmarkering">Vlak</meta:user-defined>
    <meta:user-defined meta:name="DC.title">Kennisgeving besluit op een aanvraag voor kabels of leidingen in de N342, provinciale weg Hengelo - grens Duitsland, tussen hectometerpunten 57.990 en 67.235</meta:user-defined>
    <meta:user-defined meta:name="OVERHEIDop.datumEindeReactietermijn">2024-05-01</meta:user-defined>
    <meta:user-defined meta:name="OVERHEIDop.terinzageleggingBG">https://jeleefomgeving.nl/inzien/001900328/d58fe3ca-ea93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36</meta:user-defined>
    <meta:user-defined meta:name="OVERHEIDop.PrbID/DC.identifier">prb-2024-4136</meta:user-defined>
    <meta:user-defined meta:name="OVERHEIDop.versieInformatie"/>
  </office:meta>
</office:document-meta>
</file>