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nenBreburg, De Achtervang e.o. te Breda, Z/202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maart 2024 een ontheffing ingevolge artikel 3.3, eerste lid, en artikel 3.8, eerste lid, van de Wet natuurbescherming hebben<text:span text:style-name="nadrukvet"> <text:span text:style-name="nadrukondlijn">verleend</text:span>,</text:span> een ontheffing ingevolge artikel 3.3, eerste lid, van de Wnb hebben <text:span text:style-name="nadrukvet"><text:span text:style-name="nadrukondlijn">afgewezen</text:span> </text:span>en een ontheffing ingevolge artikel 3.3, eerste lid, en artikel 3.8, eerste lid, van de Wet natuurbescherming hebben<text:span text:style-name="nadrukvet"> <text:span text:style-name="nadrukondlijn">geweigerd</text:span></text:span> (kenmerk: Z/202489-365793) aan Stichting WonenBreburg, Joannes van Oisterwijkstraat 35, 5041 AB te Tilburg, voor de renovatie van 198 woningen, uit te voeren aan de Achtervang, Bijvang, Eekhoornstraat, Elandstraat, Epelenberg, Geertshof, Giraffestraat, Hermelijnstraat, Hoogeind, Landheining, Leeuwenhof, Naundorffstraat, Papenhof, St. Ignatiusstraat, Tijgerhof, Uitvang en Voorgang te Breda, in de gemeente Breda. De ontheffing is geldig voor de periode van 1 april 2024 tot en met 1 april 2029. </text:p>
            <text:p text:style-name="common-al">De aanvraag, het besluit en de bijbehorende stukken liggen vanaf 27 maart 2024 tot en met 8 me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2489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8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nenBreburg, De Achtervang e.o. te Breda, Z/202489</meta:user-defined>
    <meta:user-defined meta:name="OVERHEIDop.datumEindeReactietermijn">2024-05-08</meta:user-defined>
    <meta:user-defined meta:name="OVERHEIDop.TilID/OVERHEIDop.terinzageleggingOP">til-2024-8807</meta:user-defined>
    <meta:user-defined meta:name="DCTERMS.W3CDTF/DCTERMS.available">2024-03-27</meta:user-defined>
    <meta:user-defined meta:name="DCTERMS.W3CDTF/OVERHEIDop.jaargang">2024</meta:user-defined>
    <meta:user-defined meta:name="OVERHEIDop.publicationIssue">4135</meta:user-defined>
    <meta:user-defined meta:name="OVERHEIDop.PrbID/DC.identifier">prb-2024-4135</meta:user-defined>
    <meta:user-defined meta:name="OVERHEIDop.versieInformatie"/>
  </office:meta>
</office:document-meta>
</file>