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omgevingsplanactiviteit voor het project HyCO5 aan de Theemsweg en Merseyweg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de omgevingsplanactiviteit voor het project HyCO5 aan de Theemsweg en Merseyweg 3197 KG te Rotterdam-Botlek.</text:p>
            <text:p text:style-name="common-al"/>
            <text:p text:style-name="common-al">Aangevraagde activiteit(en)  : Bouwactiviteit (omgevingsplan)</text:p>
            <text:p text:style-name="common-al">Toelichting en uitleg over activiteit : De omgevingsplanactiviteit voor het project HyCO5</text:p>
            <text:p text:style-name="common-al">Aanvraagdatum    : 2 januari 2024</text:p>
            <text:p text:style-name="common-al">Besluitdatum    : 21 maart 2024</text:p>
            <text:p text:style-name="common-al">Bekendmaking    : 21 maart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2 me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2654 en het verzoeknummer: 2024010200010.</text:p>
            <text:p text:style-name="common-al"/>
            <text:p text:style-name="common-al">Voor de betreffende documenten met betrekking tot deze procedure kunt u op bijgaande link klikken:</text:p>
            <text:p text:style-name="last-al">
            <text:a xlink:href="https://loket.dcmr.nl/mozard/!suite92.scherm1007?mObj=9071837" xlink:type="simple">https://loket.dcmr.nl/mozard/!suite92.scherm1007?mObj=907183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12654 </meta:user-defined>
    <meta:user-defined meta:name="DCTERMS.abstract">Gedeputeerde Staten van Zuid-Holland maken bekend dat de volgende omgevingsvergunning is verleend. Gedeputeerde Staten van Zuid-Holland geeft hiermee toestemming voor de omgevingsplanactiviteit voor het project HyCO5 aan de Theemsweg en Merseyweg 3197 KG te Rotterdam-Botlek.</meta:user-defined>
    <dc:language>nl</dc:language>
    <meta:user-defined meta:name="OVERHEIDop.locatietype/OVERHEIDop.gebiedsmarkering">Weg</meta:user-defined>
    <meta:user-defined meta:name="DC.title">Kennisgeving toestemming voor de omgevingsplanactiviteit voor het project HyCO5 aan de Theemsweg en Merseyweg te Rotterdam-Botlek</meta:user-defined>
    <meta:user-defined meta:name="DCTERMS.W3CDTF/DCTERMS.available">2024-03-27</meta:user-defined>
    <meta:user-defined meta:name="DCTERMS.W3CDTF/OVERHEIDop.jaargang">2024</meta:user-defined>
    <meta:user-defined meta:name="OVERHEIDop.publicationIssue">4134</meta:user-defined>
    <meta:user-defined meta:name="OVERHEIDop.PrbID/DC.identifier">prb-2024-4134</meta:user-defined>
    <meta:user-defined meta:name="OVERHEIDop.versieInformatie"/>
  </office:meta>
</office:document-meta>
</file>