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het bouwen van een afzonderlijke betonplaatfundering voor tank TK1225 aan de d'Arcyweg 76 te Rotterdam-Europoort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d'Arcyweg 76 3198 NA te Rotterdam-Europoort</text:p>
            <text:p text:style-name="common-al">Aangevraagde activiteit(en)  : Bouwen</text:p>
            <text:p text:style-name="common-al">Toelichting uitleg over activiteit(en) : Het bouwen van een afzonderlijke betonplaatfundering voor tank TK1225</text:p>
            <text:p text:style-name="common-al">Aanvraagdatum    : 29 januari 2024</text:p>
            <text:p text:style-name="common-al">Verzenddatum    : 21 maart 2024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51143en het verzoeknummer: 20240129004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3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3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5114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het bouwen van een afzonderlijke betonplaatfundering voor tank TK1225 aan de d'Arcyweg 76 te Rotterdam-Europoort Reguliere voorbereidingsprocedure Omgevingswet</meta:user-defined>
    <meta:user-defined meta:name="DCTERMS.W3CDTF/DCTERMS.available">2024-03-27</meta:user-defined>
    <meta:user-defined meta:name="DCTERMS.W3CDTF/OVERHEIDop.jaargang">2024</meta:user-defined>
    <meta:user-defined meta:name="OVERHEIDop.externeBijlage">Beschikking verlengen proceduretermijn tank TK1225|exb-2024-12669</meta:user-defined>
    <meta:user-defined meta:name="OVERHEIDop.publicationIssue">4132</meta:user-defined>
    <meta:user-defined meta:name="OVERHEIDop.PrbID/DC.identifier">prb-2024-4132</meta:user-defined>
    <meta:user-defined meta:name="OVERHEIDop.versieInformatie"/>
  </office:meta>
</office:document-meta>
</file>