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vaarweg Haagse Trekvliet ter hoogte van hmp 24.96 a te 's-Gravenhage (86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in vaarweg Haagse Trekvliet ter hoogte van hmp 24.96 a te 's-Gravenha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3-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vaarweg Haagse Trekvliet ter hoogte van hmp 24.96 a te 's-Gravenhage (8680)</meta:user-defined>
    <meta:user-defined meta:name="DCTERMS.W3CDTF/DCTERMS.available">2024-04-03</meta:user-defined>
    <meta:user-defined meta:name="DCTERMS.W3CDTF/OVERHEIDop.jaargang">2024</meta:user-defined>
    <meta:user-defined meta:name="OVERHEIDop.publicationIssue">4131</meta:user-defined>
    <meta:user-defined meta:name="OVERHEIDop.PrbID/DC.identifier">prb-2024-4131</meta:user-defined>
    <meta:user-defined meta:name="OVERHEIDop.versieInformatie"/>
  </office:meta>
</office:document-meta>
</file>